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Pesaro e Urb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59765302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7" meta:character-count="2916" meta:non-whitespace-character-count="2702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