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esaro e Urb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10998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7" meta:character-count="2916" meta:non-whitespace-character-count="270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