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text:span text:style-name="T2">Provincia di Pesaro e Urb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7252795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7252795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7252795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7252795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7252795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72527953" field:type="vnd.oasis.opendocument.field.FORMTEXT"/><text:span text:style-name="T29">......................................</text:span><field:fieldmark-end/><text:span text:style-name="T22">, lì </text:span><field:fieldmark-start text:name="__Fieldmark__279_417252795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7252795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7252795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7252795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7252795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7252795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8" meta:character-count="4549" meta:non-whitespace-character-count="3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