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288474457" field:type=""/><field:fieldmark-end/><field:fieldmark-start text:name="__Fieldmark__48_328847445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88474457" field:type=""/><field:fieldmark-end/><field:fieldmark-start text:name="__Fieldmark__59_328847445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88474457" field:type=""/><field:fieldmark-end/><field:fieldmark-start text:name="__Fieldmark__72_328847445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88474457" field:type=""/><field:fieldmark-end/><field:fieldmark-start text:name="__Fieldmark__83_328847445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88474457" field:type=""/><field:fieldmark-end/><field:fieldmark-start text:name="__Fieldmark__94_328847445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88474457" field:type=""/><field:fieldmark-end/><field:fieldmark-start text:name="__Fieldmark__123_3288474457" field:type=""/><field:fieldmark-end/><field:fieldmark-start text:name="__Fieldmark__125_3288474457" field:type=""/><field:fieldmark-end/><field:fieldmark-start text:name="__Fieldmark__127_328847445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88474457" field:type=""/><field:fieldmark-end/><field:fieldmark-start text:name="__Fieldmark__135_3288474457" field:type=""/><field:fieldmark-end/><field:fieldmark-start text:name="__Fieldmark__137_3288474457" field:type=""/><field:fieldmark-end/><field:fieldmark-start text:name="__Fieldmark__139_328847445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88474457" field:type=""/><field:fieldmark-end/><field:fieldmark-start text:name="__Fieldmark__150_3288474457" field:type=""/><field:fieldmark-end/><field:fieldmark-start text:name="__Fieldmark__152_3288474457" field:type=""/><field:fieldmark-end/><field:fieldmark-start text:name="__Fieldmark__154_3288474457" field:type=""/><field:fieldmark-end/><field:fieldmark-start text:name="__Fieldmark__156_3288474457" field:type=""/><field:fieldmark-end/><field:fieldmark-start text:name="__Fieldmark__158_3288474457" field:type=""/><field:fieldmark-end/><text:span text:style-name="T5"> a me intestato</text:span></text:p>
      <text:p text:style-name="P13"><text:span text:style-name="T17"></text:span><field:fieldmark-start text:name="__Fieldmark__163_3288474457" field:type=""/><field:fieldmark-end/><field:fieldmark-start text:name="__Fieldmark__165_3288474457" field:type=""/><field:fieldmark-end/><field:fieldmark-start text:name="__Fieldmark__167_3288474457" field:type=""/><field:fieldmark-end/><field:fieldmark-start text:name="__Fieldmark__169_328847445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88474457" field:type=""/><field:fieldmark-end/><field:fieldmark-start text:name="__Fieldmark__180_3288474457" field:type=""/><field:fieldmark-end/><field:fieldmark-start text:name="__Fieldmark__182_3288474457" field:type=""/><field:fieldmark-end/><field:fieldmark-start text:name="__Fieldmark__184_3288474457" field:type=""/><field:fieldmark-end/><field:fieldmark-start text:name="__Fieldmark__186_3288474457" field:type=""/><field:fieldmark-end/><field:fieldmark-start text:name="__Fieldmark__188_328847445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88474457" field:type=""/><field:fieldmark-end/><field:fieldmark-start text:name="__Fieldmark__197_3288474457" field:type=""/><field:fieldmark-end/><field:fieldmark-start text:name="__Fieldmark__199_3288474457" field:type=""/><field:fieldmark-end/><field:fieldmark-start text:name="__Fieldmark__201_328847445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88474457" field:type=""/><field:fieldmark-end/><field:fieldmark-start text:name="__Fieldmark__209_3288474457" field:type=""/><field:fieldmark-end/><field:fieldmark-start text:name="__Fieldmark__211_3288474457" field:type=""/><field:fieldmark-end/><field:fieldmark-start text:name="__Fieldmark__213_328847445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88474457" field:type=""/><field:fieldmark-end/><field:fieldmark-start text:name="__Fieldmark__223_3288474457" field:type=""/><field:fieldmark-end/><field:fieldmark-start text:name="__Fieldmark__225_3288474457" field:type=""/><field:fieldmark-end/><field:fieldmark-start text:name="__Fieldmark__227_3288474457" field:type=""/><field:fieldmark-end/><field:fieldmark-start text:name="__Fieldmark__229_3288474457" field:type=""/><field:fieldmark-end/><field:fieldmark-start text:name="__Fieldmark__231_328847445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88474457" field:type=""/><field:fieldmark-end/><field:fieldmark-start text:name="__Fieldmark__239_3288474457" field:type=""/><field:fieldmark-end/><field:fieldmark-start text:name="__Fieldmark__241_3288474457" field:type=""/><field:fieldmark-end/><field:fieldmark-start text:name="__Fieldmark__243_3288474457" field:type=""/><field:fieldmark-end/><field:fieldmark-start text:name="__Fieldmark__245_3288474457" field:type=""/><field:fieldmark-end/><field:fieldmark-start text:name="__Fieldmark__247_328847445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88474457" field:type=""/><field:fieldmark-end/><field:fieldmark-start text:name="__Fieldmark__270_328847445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88474457" field:type=""/><field:fieldmark-end/><field:fieldmark-start text:name="__Fieldmark__278_328847445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88474457" field:type=""/><field:fieldmark-end/><field:fieldmark-start text:name="__Fieldmark__286_328847445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88474457" field:type=""/><field:fieldmark-end/><field:fieldmark-start text:name="__Fieldmark__294_328847445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88474457" field:type=""/><field:fieldmark-end/><field:fieldmark-start text:name="__Fieldmark__304_328847445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9857794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88474457" field:type=""/><field:fieldmark-end/><field:fieldmark-start text:name="__Fieldmark__352_3288474457" field:type=""/><field:fieldmark-end/><field:fieldmark-start text:name="__Fieldmark__354_3288474457" field:type=""/><field:fieldmark-end/><field:fieldmark-start text:name="__Fieldmark__356_328847445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88474457" field:type=""/><field:fieldmark-end/><field:fieldmark-start text:name="__Fieldmark__364_3288474457" field:type=""/><field:fieldmark-end/><field:fieldmark-start text:name="__Fieldmark__366_3288474457" field:type=""/><field:fieldmark-end/><field:fieldmark-start text:name="__Fieldmark__368_328847445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88474457" field:type=""/><field:fieldmark-end/><field:fieldmark-start text:name="__Fieldmark__376_3288474457" field:type=""/><field:fieldmark-end/><field:fieldmark-start text:name="__Fieldmark__378_3288474457" field:type=""/><field:fieldmark-end/><field:fieldmark-start text:name="__Fieldmark__380_328847445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88474457" field:type=""/><field:fieldmark-end/><field:fieldmark-start text:name="__Fieldmark__388_3288474457" field:type=""/><field:fieldmark-end/><field:fieldmark-start text:name="__Fieldmark__390_3288474457" field:type=""/><field:fieldmark-end/><field:fieldmark-start text:name="__Fieldmark__392_328847445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