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950756816" field:type=""/><field:fieldmark-end/><field:fieldmark-start text:name="__Fieldmark__48_195075681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950756816" field:type=""/><field:fieldmark-end/><field:fieldmark-start text:name="__Fieldmark__59_195075681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950756816" field:type=""/><field:fieldmark-end/><field:fieldmark-start text:name="__Fieldmark__72_195075681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950756816" field:type=""/><field:fieldmark-end/><field:fieldmark-start text:name="__Fieldmark__83_195075681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950756816" field:type=""/><field:fieldmark-end/><field:fieldmark-start text:name="__Fieldmark__94_195075681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950756816" field:type=""/><field:fieldmark-end/><field:fieldmark-start text:name="__Fieldmark__123_1950756816" field:type=""/><field:fieldmark-end/><field:fieldmark-start text:name="__Fieldmark__125_1950756816" field:type=""/><field:fieldmark-end/><field:fieldmark-start text:name="__Fieldmark__127_195075681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950756816" field:type=""/><field:fieldmark-end/><field:fieldmark-start text:name="__Fieldmark__135_1950756816" field:type=""/><field:fieldmark-end/><field:fieldmark-start text:name="__Fieldmark__137_1950756816" field:type=""/><field:fieldmark-end/><field:fieldmark-start text:name="__Fieldmark__139_195075681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950756816" field:type=""/><field:fieldmark-end/><field:fieldmark-start text:name="__Fieldmark__150_1950756816" field:type=""/><field:fieldmark-end/><field:fieldmark-start text:name="__Fieldmark__152_1950756816" field:type=""/><field:fieldmark-end/><field:fieldmark-start text:name="__Fieldmark__154_1950756816" field:type=""/><field:fieldmark-end/><field:fieldmark-start text:name="__Fieldmark__156_1950756816" field:type=""/><field:fieldmark-end/><field:fieldmark-start text:name="__Fieldmark__158_1950756816" field:type=""/><field:fieldmark-end/><text:span text:style-name="T5"> a me intestato</text:span></text:p>
      <text:p text:style-name="P13"><text:span text:style-name="T17"></text:span><field:fieldmark-start text:name="__Fieldmark__163_1950756816" field:type=""/><field:fieldmark-end/><field:fieldmark-start text:name="__Fieldmark__165_1950756816" field:type=""/><field:fieldmark-end/><field:fieldmark-start text:name="__Fieldmark__167_1950756816" field:type=""/><field:fieldmark-end/><field:fieldmark-start text:name="__Fieldmark__169_195075681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950756816" field:type=""/><field:fieldmark-end/><field:fieldmark-start text:name="__Fieldmark__180_1950756816" field:type=""/><field:fieldmark-end/><field:fieldmark-start text:name="__Fieldmark__182_1950756816" field:type=""/><field:fieldmark-end/><field:fieldmark-start text:name="__Fieldmark__184_1950756816" field:type=""/><field:fieldmark-end/><field:fieldmark-start text:name="__Fieldmark__186_1950756816" field:type=""/><field:fieldmark-end/><field:fieldmark-start text:name="__Fieldmark__188_195075681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950756816" field:type=""/><field:fieldmark-end/><field:fieldmark-start text:name="__Fieldmark__197_1950756816" field:type=""/><field:fieldmark-end/><field:fieldmark-start text:name="__Fieldmark__199_1950756816" field:type=""/><field:fieldmark-end/><field:fieldmark-start text:name="__Fieldmark__201_195075681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950756816" field:type=""/><field:fieldmark-end/><field:fieldmark-start text:name="__Fieldmark__209_1950756816" field:type=""/><field:fieldmark-end/><field:fieldmark-start text:name="__Fieldmark__211_1950756816" field:type=""/><field:fieldmark-end/><field:fieldmark-start text:name="__Fieldmark__213_195075681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950756816" field:type=""/><field:fieldmark-end/><field:fieldmark-start text:name="__Fieldmark__223_1950756816" field:type=""/><field:fieldmark-end/><field:fieldmark-start text:name="__Fieldmark__225_1950756816" field:type=""/><field:fieldmark-end/><field:fieldmark-start text:name="__Fieldmark__227_1950756816" field:type=""/><field:fieldmark-end/><field:fieldmark-start text:name="__Fieldmark__229_1950756816" field:type=""/><field:fieldmark-end/><field:fieldmark-start text:name="__Fieldmark__231_195075681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950756816" field:type=""/><field:fieldmark-end/><field:fieldmark-start text:name="__Fieldmark__239_1950756816" field:type=""/><field:fieldmark-end/><field:fieldmark-start text:name="__Fieldmark__241_1950756816" field:type=""/><field:fieldmark-end/><field:fieldmark-start text:name="__Fieldmark__243_1950756816" field:type=""/><field:fieldmark-end/><field:fieldmark-start text:name="__Fieldmark__245_1950756816" field:type=""/><field:fieldmark-end/><field:fieldmark-start text:name="__Fieldmark__247_195075681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950756816" field:type=""/><field:fieldmark-end/><field:fieldmark-start text:name="__Fieldmark__270_195075681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950756816" field:type=""/><field:fieldmark-end/><field:fieldmark-start text:name="__Fieldmark__278_195075681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950756816" field:type=""/><field:fieldmark-end/><field:fieldmark-start text:name="__Fieldmark__286_195075681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950756816" field:type=""/><field:fieldmark-end/><field:fieldmark-start text:name="__Fieldmark__294_195075681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950756816" field:type=""/><field:fieldmark-end/><field:fieldmark-start text:name="__Fieldmark__304_195075681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07439622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950756816" field:type=""/><field:fieldmark-end/><field:fieldmark-start text:name="__Fieldmark__352_1950756816" field:type=""/><field:fieldmark-end/><field:fieldmark-start text:name="__Fieldmark__354_1950756816" field:type=""/><field:fieldmark-end/><field:fieldmark-start text:name="__Fieldmark__356_195075681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950756816" field:type=""/><field:fieldmark-end/><field:fieldmark-start text:name="__Fieldmark__364_1950756816" field:type=""/><field:fieldmark-end/><field:fieldmark-start text:name="__Fieldmark__366_1950756816" field:type=""/><field:fieldmark-end/><field:fieldmark-start text:name="__Fieldmark__368_195075681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950756816" field:type=""/><field:fieldmark-end/><field:fieldmark-start text:name="__Fieldmark__376_1950756816" field:type=""/><field:fieldmark-end/><field:fieldmark-start text:name="__Fieldmark__378_1950756816" field:type=""/><field:fieldmark-end/><field:fieldmark-start text:name="__Fieldmark__380_195075681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950756816" field:type=""/><field:fieldmark-end/><field:fieldmark-start text:name="__Fieldmark__388_1950756816" field:type=""/><field:fieldmark-end/><field:fieldmark-start text:name="__Fieldmark__390_1950756816" field:type=""/><field:fieldmark-end/><field:fieldmark-start text:name="__Fieldmark__392_195075681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