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6544959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6544959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6544959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6544959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6544959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6544959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6544959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654495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6544959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6544959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6544959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6544959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6544959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654495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654495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6544959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6544959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6544959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6544959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6544959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6544959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6544959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6544959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6544959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654495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654495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654495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6544959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654495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654495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654495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54499701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6544959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6544959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