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02290274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02290274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02290274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02290274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02290274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02290274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02290274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0229027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02290274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02290274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02290274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02290274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02290274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0229027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0229027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02290274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02290274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02290274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02290274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02290274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02290274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02290274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02290274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02290274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0229027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0229027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0229027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02290274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0229027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0229027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02290274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48173528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02290274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02290274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