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12694723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12694723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12694723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12694723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12694723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12694723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12694723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12694723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12694723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1269472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12694723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12694723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12694723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12694723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12694723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12694723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12694723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1269472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1269472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1269472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12694723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12694723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