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esaro e Urbi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2" meta:character-count="2676" meta:non-whitespace-character-count="242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