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88852948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060725510840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5" meta:character-count="3470" meta:non-whitespace-character-count="316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