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799491900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799491900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799491900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79949190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799491900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799491900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799491900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799491900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799491900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