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esaro e Urbi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48598862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48598862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48598862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48598862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48598862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48598862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48598862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4859886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4859886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4859886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4859886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4859886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4859886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4859886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4859886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48598862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48598862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48598862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48598862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48598862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48598862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48598862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48598862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48598862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48598862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2" meta:character-count="5173" meta:non-whitespace-character-count="4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