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esaro e Urb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29122238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29122238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29122238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29122238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29122238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29122238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29122238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2912223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2912223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2912223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2912223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2912223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2912223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2912223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2912223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29122238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29122238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29122238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29122238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29122238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29122238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29122238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29122238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29122238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29122238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2" meta:character-count="5173" meta:non-whitespace-character-count="4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