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esaro e Urb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2099775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2099775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2099775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2099775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2099775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2099775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209977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20997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20997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20997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20997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20997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2099775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2099775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2099775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2099775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2099775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2099775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209977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2099775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2099775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2099775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4" meta:character-count="5936" meta:non-whitespace-character-count="53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