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aro e Urb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554172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554172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554172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554172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554172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554172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554172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554172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55417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55417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55417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55417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55417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554172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554172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554172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554172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554172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554172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554172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554172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554172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554172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554172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554172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6" meta:character-count="5418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