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esaro e Urb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9728941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9728941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9728941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9728941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9728941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9728941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9728941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972894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97289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97289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97289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97289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97289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972894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9728941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9728941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9728941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9728941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9728941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9728941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9728941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9728941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9728941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9728941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9728941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4" meta:character-count="5421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