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saro e Urb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9191837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9191837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9191837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9191837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9191837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9191837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9191837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9191837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919183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919183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919183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919183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919183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9191837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9191837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9191837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9191837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9191837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9191837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9191837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9191837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9191837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9191837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9191837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9191837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4" meta:character-count="5421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