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1251155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4057456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9328217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99738431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2" meta:character-count="3697" meta:non-whitespace-character-count="3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