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71600935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17383203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4764941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59249982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59249982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59249982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59249982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59249982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59249982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59249982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59249982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