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672262009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773001841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59636979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81911511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81911511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81911511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81911511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81911511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81911511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81911511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81911511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