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4640944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3974540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095265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480252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2592133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101590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101590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1015908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1015908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101590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101590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1015908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1015908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