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6634943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127208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5898972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950336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122809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165575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165575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1655754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1655754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165575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165575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1655754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1655754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