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-start text:name="_Toc472244495"/><text:span text:style-name="T1">Comune di Monte Grimano Terme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20662937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1951726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1951726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1951726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1951726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8" meta:character-count="2653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