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bookmark-start text:name="_Toc472244495"/><text:span text:style-name="T1">Comune di Monte Grimano Terme</text:span></text:p>
      <text:p text:style-name="P1"><text:span text:style-name="T3">Provincia di Pesaro e Urb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032298095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1110345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1110345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1110345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1110345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8" meta:character-count="2653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