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-start text:name="_Toc472244495"/><text:span text:style-name="T1">Comune di Monte Grimano Term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5650566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3832809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3832809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3832809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383280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7" meta:character-count="2201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