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-start text:name="_Toc472244495"/><text:span text:style-name="T1">Comune di Monte Grimano Terme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035873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8338596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8338596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8338596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833859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7" meta:character-count="2363" meta:non-whitespace-character-count="2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