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Toc472244495"/><text:span text:style-name="T1">Comune di Monte Grimano Terme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4363955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791237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791237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791237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791237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7" meta:character-count="2363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