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Toc472244495"/><text:span text:style-name="T1">Comune di Monte Grimano Terme</text:span></text:p>
      <text:p text:style-name="P1"><text:span text:style-name="T3">Provincia di Pesaro e Urb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6882815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6882815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688281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688281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688281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688281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40" meta:character-count="2645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