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Hlk484526651"/><text:span text:style-name="T1">Comune di Monte Grimano Term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aro e Urb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379263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5567835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1450828340293" text:continue-list="list32379263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4" meta:character-count="3769" meta:non-whitespace-character-count="3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