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537343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455670188353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5978457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5698756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60" meta:character-count="3278" meta:non-whitespace-character-count="2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