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63062988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251797269411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01121573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7238184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60" meta:character-count="3278" meta:non-whitespace-character-count="2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