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AC000001F4EAE36CA76743EB48.png" xlink:type="simple" xlink:show="embed" xlink:actuate="onLoad"/><svg:title>logo</svg:title><svg:desc>WebMobile:Bussola:GRAFICA:stemma_demo-01.jpg</svg:desc></draw:frame><text:bookmark-start text:name="_Hlk484526651"/><text:span text:style-name="T1">Comune di Monte Grimano Term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Pesaro e Urbin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76476099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681145301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2409942313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605584183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461501584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8" meta:character-count="3529" meta:non-whitespace-character-count="3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