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484526651"/><text:span text:style-name="T1">Comune di Monte Grimano Term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aro e Urbi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2290435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0675523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93821316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05818273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89140782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8" meta:character-count="3529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