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5" draw:style-name="gr1" draw:text-style-name="P35" svg:x1="-0.0008in" svg:y1="0.5319in" svg:x2="6.6937in" svg:y2="0.5327in"><text:p/></draw:line><text:span text:style-name="T2">Provincia di Pesaro e Urb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83525408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430362779136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30218758453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430210381073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430268243263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4" meta:character-count="7922" meta:non-whitespace-character-count="7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