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C000001F4EAE36CA76743EB4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diritto 5" draw:style-name="gr1" draw:text-style-name="P35" svg:x1="-0.0008in" svg:y1="0.5319in" svg:x2="6.6937in" svg:y2="0.5327in"><text:p/></draw:line><text:span text:style-name="T2">Provincia di Pesaro e Urbi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31346846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1301021979499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300882114080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1300919242839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1300888463590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4" meta:character-count="7922" meta:non-whitespace-character-count="72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