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38" svg:x1="-0.0008in" svg:y1="0.5319in" svg:x2="6.6937in" svg:y2="0.5327in"><text:p/></draw:line><text:span text:style-name="T2">Provincia di Pesaro e Urb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8417215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074194164155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074281963341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074170933912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074145137731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20" meta:character-count="8123" meta:non-whitespace-character-count="7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