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5" draw:style-name="gr1" draw:text-style-name="P38" svg:x1="-0.0008in" svg:y1="0.5319in" svg:x2="6.6937in" svg:y2="0.5327in"><text:p/></draw:line><text:span text:style-name="T2">Provincia di Pesaro e Urbi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81162058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0541511367356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541490660565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0541532748242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05414380019119"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20" meta:character-count="8123" meta:non-whitespace-character-count="7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