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383020653"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52759676277472"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719262126"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1106166504"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3164098229"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52760214125447" text:continue-list="list1106166504"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