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6264736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074530581798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3319329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8349822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8316553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0746737434552" text:continue-list="list68349822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