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aro e Urb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25804351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1" meta:character-count="1611" meta:non-whitespace-character-count="1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