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C000001F4EAE36CA76743EB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saro e Urb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94853478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94853478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94853478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94853478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94853478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94853478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948534781" field:type="vnd.oasis.opendocument.field.FORMCHECKBOX"/><text:bookmark-end text:name="Controllo6"/><text:span text:style-name="T7"><text:s/></text:span><field:fieldmark-start text:name="__Fieldmark__112_94853478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94853478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94853478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94853478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94853478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94853478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9485347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9485347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9485347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9485347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9" meta:character-count="2932" meta:non-whitespace-character-count="2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