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aro e Urb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7265673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7265673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7265673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7265673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7265673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7265673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72656733" field:type="vnd.oasis.opendocument.field.FORMCHECKBOX"/><text:bookmark-end text:name="Controllo6"/><text:span text:style-name="T7"><text:s/></text:span><field:fieldmark-start text:name="__Fieldmark__112_257265673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7265673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7265673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7265673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7265673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7265673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726567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726567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726567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726567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9" meta:character-count="2932" meta:non-whitespace-character-count="2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