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esaro e Urb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6963803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6963803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69638039" field:type="vnd.oasis.opendocument.field.FORMTEXT"/><text:span text:style-name="T8">.........................................</text:span><field:fieldmark-end/><text:span text:style-name="T8"> residente in </text:span><field:fieldmark-start text:name="__Fieldmark__29_266963803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69638039" field:type="vnd.oasis.opendocument.field.FORMTEXT"/><text:span text:style-name="T8">...........................................................</text:span><field:fieldmark-end/><text:span text:style-name="T8"> n. </text:span><field:fieldmark-start text:name="__Fieldmark__37_2669638039" field:type="vnd.oasis.opendocument.field.FORMTEXT"/><text:span text:style-name="T8">.......................</text:span><field:fieldmark-end/><text:span text:style-name="T8"> codice fiscale </text:span><field:fieldmark-start text:name="__Fieldmark__41_266963803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6963803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6963803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6963803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6963803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69638039" field:type="vnd.oasis.opendocument.field.FORMCHECKBOX"/><text:bookmark-end text:name="Controllo4"/><text:span text:style-name="T8"> </text:span><field:fieldmark-start text:name="__Fieldmark__77_266963803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6963803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6963803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6963803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6963803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6963803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6963803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0530177" text:style-name="WWNum1">
        <text:list-item>
          <text:p text:style-name="P22"><text:span text:style-name="T8">Quietanza n. </text:span><field:fieldmark-start text:name="__Fieldmark__115_2669638039" field:type="vnd.oasis.opendocument.field.FORMTEXT"/><text:span text:style-name="T8">......................</text:span><field:fieldmark-end/><text:span text:style-name="T8"> rilasciata in data </text:span><field:fieldmark-start text:name="__Fieldmark__119_266963803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6963803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6963803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6963803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6963803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6963803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6963803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69638039" field:type="vnd.oasis.opendocument.field.FORMTEXT"/><text:span text:style-name="T12">................</text:span><field:fieldmark-end/><text:span text:style-name="T12"> del </text:span><field:fieldmark-start text:name="__Fieldmark__158_266963803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696380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6963803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696380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696380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6963803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696380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696380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696380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6963803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6963803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9" meta:character-count="4016" meta:non-whitespace-character-count="3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