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5"><text:span text:style-name="T3">Provincia di Pesaro e Urb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89628060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132041024168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2" meta:character-count="3748" meta:non-whitespace-character-count="3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