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5"><text:span text:style-name="T3">Provincia di Pesaro e Urbi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10128206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1264110770465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2" meta:character-count="3748" meta:non-whitespace-character-count="3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