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Provincia di Pesaro e Urbin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45293984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45293984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45293984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45293984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45293984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45293984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6" meta:character-count="26194" meta:non-whitespace-character-count="24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