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 text:name="_GoBack"/><text:span text:style-name="T1">Comune di Monte Grimano Terme</text:span></text:p>
        <text:p text:style-name="P5"><text:span text:style-name="T5">Provincia di Pesaro e Urbino</text:span></text:p>
        <text:p text:style-name="P25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75027668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9" meta:character-count="9010" meta:non-whitespace-character-count="8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