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Monte Grimano Terme</text:span></text:p>
      <text:p text:style-name="P7"><text:span text:style-name="T2">Provincia di Pesaro e Urbi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76203644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58962287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8" meta:character-count="8510" meta:non-whitespace-character-count="7436"/>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