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aro e Urbino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6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1343365640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1523731328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2005612530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9" meta:character-count="5347" meta:non-whitespace-character-count="485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