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25503150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294883879345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294913906885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294944461137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294909031320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294999233299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295009416629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294986267493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294904995424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295065630165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