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7155745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54612950123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54740713016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54608969833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54750748088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54569272605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54574410283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54716004802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54581289273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54731366417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