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0172932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094914458354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9051261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4729693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1289680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094922523530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50506834" text:style-name="WW8Num36">
              <text:list-item>
                <text:p text:style-name="P201"><text:span text:style-name="T29">CILA: art. 6/bis – SCIA art. 37 DPR n. 380/01. </text:span><text:span text:style-name="T20">(O legge regionale).</text:span></text:p>
              </text:list-item>
            </text:list>
            <text:list xml:id="list200950018874486" text:continue-list="list20094922523530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095032323481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107237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4756071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0949691568119" text:continue-list="list14107237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095035259122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855969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094881753293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6019204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094897648047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8021414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095004090653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760203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09497998585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2554121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357315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094994096011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215965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8545740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3794832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05939435" text:style-name="WW8Num5">
              <text:list-item>
                <text:list>
                  <text:list-item>
                    <text:p text:style-name="P204"><text:span text:style-name="T29">CILA: art. 6/bis DPR n. 380/01. </text:span><text:span text:style-name="T20">(O legge regionale).</text:span></text:p>
                  </text:list-item>
                </text:list>
              </text:list-item>
            </text:list>
            <text:list xml:id="list200949735704760" text:continue-list="list113794832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5213983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4239326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797269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5610861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468140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0949764108637" text:continue-list="list20094914458354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8377880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332573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252658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648689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094976130206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443058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795812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808074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4193835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4953276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094986945187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2875117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094866376280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3453028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11991482" text:style-name="WW8Num84">
              <text:list-item>
                <text:p text:style-name="P167"><text:span text:style-name="T20">Si differenzia dalla voce “B. 25”, che prevede il periodo </text:span><text:soft-page-break/><text:span text:style-name="T20">dell’occupazione superiore a 120 gg.</text:span></text:p>
              </text:list-item>
            </text:list>
            <text:list xml:id="list200948755530080" text:continue-list="list104239326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260323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0949465657591" text:continue-list="list22119914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6094545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0950657551622" text:continue-list="list122603232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0950269615304" text:continue-list="list2009487555300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0949341426524" text:continue-list="list2009506575516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3097587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2280209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247490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213767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09505391947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4429532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924658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510402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6048028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16759106" text:style-name="WW8Num6">
              <text:list-item>
                <text:p text:style-name="P176"><text:span text:style-name="T20">Titolo abilitativo edilizio per il privato: CILA/Permesso di costruire/SCIA in alternativa, “super”, secondo la tipologia del monumento.</text:span></text:p>
              </text:list-item>
            </text:list>
            <text:list xml:id="list200948895681985" text:continue-list="list25510402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816388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9916069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22001014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3954016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2678837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7193468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3155398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5754194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3415192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679566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009559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625681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153955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680333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095044099393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094975356918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09487830831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094916723529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09500976881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094912359672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237418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3775309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094996280959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8082758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6206028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095005179447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5181740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9970666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094978989099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2120447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363697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095023569453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094890634940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