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94637983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70225069926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64339606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9543210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93549843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70267360321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526760388" text:style-name="WW8Num36">
              <text:list-item>
                <text:p text:style-name="P201"><text:span text:style-name="T29">CILA: art. 6/bis – SCIA art. 37 DPR n. 380/01. </text:span><text:span text:style-name="T20">(O legge regionale).</text:span></text:p>
              </text:list-item>
            </text:list>
            <text:list xml:id="list10702795190310" text:continue-list="list1070267360321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70375265146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94624385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8285922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703645280852" text:continue-list="list394624385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70362666657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75079583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70275482402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88745681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70373750982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2230272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70278381200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07312849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70246217490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5888838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53100891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70206196038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2451831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464049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8314748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619817265" text:style-name="WW8Num5">
              <text:list-item>
                <text:list>
                  <text:list-item>
                    <text:p text:style-name="P204"><text:span text:style-name="T29">CILA: art. 6/bis DPR n. 380/01. </text:span><text:span text:style-name="T20">(O legge regionale).</text:span></text:p>
                  </text:list-item>
                </text:list>
              </text:list-item>
            </text:list>
            <text:list xml:id="list10702789344706" text:continue-list="list148314748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9376855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362242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358968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32781096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6861164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702788348681" text:continue-list="list1070225069926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85136361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531467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69882166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16435285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70256062239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3814985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3788622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2167559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89066231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3990205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70400898318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8082598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70242170935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6492658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129682934" text:style-name="WW8Num84">
              <text:list-item>
                <text:p text:style-name="P167"><text:span text:style-name="T20">Si differenzia dalla voce “B. 25”, che prevede il periodo </text:span><text:soft-page-break/><text:span text:style-name="T20">dell’occupazione superiore a 120 gg.</text:span></text:p>
              </text:list-item>
            </text:list>
            <text:list xml:id="list10702636149085" text:continue-list="list26362242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482961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702371392313" text:continue-list="list212968293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12190220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703735042061" text:continue-list="list104829617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703170347777" text:continue-list="list1070263614908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702218836021" text:continue-list="list107037350420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1268783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68645050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10640134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73270700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70246337529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8398261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8588449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52177145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364889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818037159" text:style-name="WW8Num6">
              <text:list-item>
                <text:p text:style-name="P176"><text:span text:style-name="T20">Titolo abilitativo edilizio per il privato: CILA/Permesso di costruire/SCIA in alternativa, “super”, secondo la tipologia del monumento.</text:span></text:p>
              </text:list-item>
            </text:list>
            <text:list xml:id="list10702945200114" text:continue-list="list152177145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20777214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84992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89419061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7546242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7683097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9378592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3174064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3828974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27613334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0036966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98077388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2606068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51197854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7760831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70405216603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70291112990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70401275837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70244315489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70244740768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70364052659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57841024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449217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70361241193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80730678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97943369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70293144203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80799034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38385189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70342721475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60329503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3589296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70262165082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70318767888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