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 text:name="_GoBack"/><text:span text:style-name="T1">Comune di Monte Grimano Terme</text:span></text:p>
      <text:p text:style-name="P11"><text:span text:style-name="T2">Provincia di Pesaro e Urbi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88881304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50279641121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50225308081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50189042915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50254038987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50253856538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1469018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50232097154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502736820522" text:continue-list="list1450253856538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04738549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2915383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50280773936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50373001889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6764213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06189625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79472834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502523206326" text:continue-list="list306189625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7" meta:character-count="5501" meta:non-whitespace-character-count="4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