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 text:name="_GoBack"/><text:span text:style-name="T1">Comune di Monte Grimano Terme</text:span></text:p>
      <text:p text:style-name="P11"><text:span text:style-name="T2">Provincia di Pesaro e Urb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1426836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295000321509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295125112807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294928630588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294944525290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295082241534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18879380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294948584115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2950720155502" text:continue-list="list21295082241534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16197533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2537753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295024493484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295107161902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2996831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4142570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0158615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2950922759658" text:continue-list="list124142570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7" meta:character-count="5501" meta:non-whitespace-character-count="4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