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esaro e Urb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3" meta:character-count="7120" meta:non-whitespace-character-count="6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