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aro e Urb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4033806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55032675049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550233830096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10" meta:character-count="6571" meta:non-whitespace-character-count="5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