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 text:name="_GoBack"/><text:span text:style-name="T1">Comune di Monte Grimano Term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esaro e Urbi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1724869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294594515160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294787152521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10" meta:character-count="6571" meta:non-whitespace-character-count="5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