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8"><text:span text:style-name="T4">Provincia di Pesaro e Urb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9926995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9513634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665645047" text:style-name="WWNum5">
        <text:list-item>
          <text:p text:style-name="P12"><text:span text:style-name="T10">SCIA, prot. ...................., presentata allo Sportello unico per l’edilizia il </text:span><text:span text:style-name="T9">....../....../............</text:span></text:p>
        </text:list-item>
      </text:list>
      <text:list xml:id="list233506787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593072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3362990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4430620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119530147609" text:continue-list="list213362990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20" meta:character-count="6815" meta:non-whitespace-character-count="6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