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8"><text:span text:style-name="T4">Provincia di Pesaro e Urb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4065322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33986077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9251289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9111571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9209665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6988560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3551399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300701944493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6417313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10467315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86504554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88188477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2700116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5" meta:character-count="7757" meta:non-whitespace-character-count="7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