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8"><text:span text:style-name="T4">Provincia di Pesaro e Urb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3051267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6764720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5694650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3416584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96099970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4588224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7813118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22598551984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8730868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7312040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9674698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3530283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4179341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5" meta:character-count="7757" meta:non-whitespace-character-count="7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