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0"><text:span text:style-name="T4">Provincia di Pesaro e Urbi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584913066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9742001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38651309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066844176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972968688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943470405710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9434739369339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943468359124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9434675956714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943479902183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9434617475328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43474334957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9434704760767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943460431886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9434752534140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943480088935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9434604009237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9434748991131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9434633657026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43477738908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9434750888398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943472009873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9434615132147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43469754093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9434737411111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943467075453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9434744851086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943475961917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9434782327098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943469287846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9434732696570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943470312582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9434743295975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943470215331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94346563215632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92789413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6" meta:character-count="5305" meta:non-whitespace-character-count="4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