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0"><text:span text:style-name="T4">Provincia di Pesaro e Urbi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228712318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244596372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820190005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111870974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573210412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1284599020363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1284694969596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1284558439663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1284583428101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1284655578922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1284664406791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284742704172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1284680481603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1284582701016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1284720951805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1284695851542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1284733544685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1284677510038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1284736694006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284726375055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1284720628226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128465816361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1284591012345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284717998621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1284573726447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1284577528649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1284562625992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1284671482848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1284709110481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1284578922257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1284590466535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128467553355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1284592087286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1284608507712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12846353096207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215954361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6" meta:character-count="5305" meta:non-whitespace-character-count="49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