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9"><text:span text:style-name="T5">Provincia di Pesaro e Urbi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233772139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0644235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55407219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08243504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123148055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5" meta:character-count="5989" meta:non-whitespace-character-count="5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