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9"><text:span text:style-name="T5">Provincia di Pesaro e Urb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3449208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230051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673453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1574189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2982514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5" meta:character-count="5989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