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9"><text:span text:style-name="T3">Provincia di Pesaro e Urb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2948678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0505247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2881315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112371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50296574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8402421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2" meta:character-count="5451" meta:non-whitespace-character-count="5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