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9"><text:span text:style-name="T3">Provincia di Pesaro e Urbi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1715893491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007858255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553438392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227333945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732697051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713669338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2" meta:character-count="5451" meta:non-whitespace-character-count="5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