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8810964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4730424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573542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631705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5602374781787" text:continue-list="list5573542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5603994262756" text:continue-list="list38631705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