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62419256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89321512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97314009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92715393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103233198442" text:continue-list="list297314009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103458243104" text:continue-list="list292715393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