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esaro e Urb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3434078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08544825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1056069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73397185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79000547" text:style-name="WWNum11">
        <text:list-item>
          <text:p text:style-name="P76"><text:span text:style-name="T40">copia documento di identità;</text:span></text:p>
        </text:list-item>
      </text:list>
      <text:list xml:id="list418056322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9" meta:character-count="18163" meta:non-whitespace-character-count="16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