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Pesaro e Urbi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295578971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4140943941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738958633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386943639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15627456" text:style-name="WWNum11">
        <text:list-item>
          <text:p text:style-name="P76"><text:span text:style-name="T40">copia documento di identità;</text:span></text:p>
        </text:list-item>
      </text:list>
      <text:list xml:id="list300389995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9" meta:character-count="18163" meta:non-whitespace-character-count="165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