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EAE36CA76743EB4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line text:anchor-type="paragraph" draw:z-index="0" draw:name="Connettore diritto 5" draw:style-name="gr1" draw:text-style-name="P46" svg:x1="-0.0008in" svg:y1="0.5319in" svg:x2="6.6937in" svg:y2="0.5327in"><text:p/></draw:line><text:span text:style-name="T2">Provincia di Pesaro e Urbi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80828681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304783984"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3140730102297" text:continue-list="list80828681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3139934590683"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5" meta:character-count="10670" meta:non-whitespace-character-count="94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