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1385121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676819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64748626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669568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6628720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207152937568" text:continue-list="list26669568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637273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6585352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8" meta:character-count="10610" meta:non-whitespace-character-count="9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