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8"><draw:line text:anchor-type="paragraph" draw:z-index="1" draw:name="Connettore diritto 5" draw:style-name="gr2" draw:text-style-name="P55" svg:x1="-0.0008in" svg:y1="0.5319in" svg:x2="6.6937in" svg:y2="0.5327in"><text:p/></draw:line><text:span text:style-name="T2">Provincia di Pesaro e Urb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97989946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14544501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46264888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89737652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64342538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64313278514574" text:continue-list="list189737652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3769313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42538679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8" meta:character-count="10610" meta:non-whitespace-character-count="9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