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22414809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188922657"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596763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180627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5514776684449" text:continue-list="list422414809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9531386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7" meta:character-count="11511" meta:non-whitespace-character-count="10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