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55560199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81857584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02146722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786173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3207912590530" text:continue-list="list255560199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0136852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7" meta:character-count="11511" meta:non-whitespace-character-count="10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