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5" draw:style-name="gr1" draw:text-style-name="P35"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38105704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75117479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3294899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3" meta:character-count="6409" meta:non-whitespace-character-count="5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