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2519689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39203718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5005350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3" meta:character-count="6409" meta:non-whitespace-character-count="5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