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6985251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5728476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4801330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5144901448597" text:continue-list="list136985251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21852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8" meta:character-count="7744" meta:non-whitespace-character-count="67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