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C000001F4EAE36CA76743EB4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Pesaro e Urbi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1477923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317827360"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16525834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3034664085867" text:continue-list="list21477923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709774979"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8" meta:character-count="7744" meta:non-whitespace-character-count="67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